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" style:parent-style-name="Normale" style:family="paragraph">
      <style:paragraph-properties fo:text-align="end" fo:margin-left="3.9333in" fo:text-indent="0.4916in">
        <style:tab-stops/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text-align="end" fo:margin-left="3.9333in" fo:text-indent="0.4916in">
        <style:tab-stops/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 fo:margin-left="4.9166in" fo:text-indent="0.4916in">
        <style:tab-stops/>
      </style:paragraph-properties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 fo:margin-left="4.9166in" fo:text-indent="0.4916in">
        <style:tab-stops/>
      </style:paragraph-properties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MOD. B</text:p>
      <text:p text:style-name="P2"/>
      <text:p text:style-name="P3">RICHIESTA DI AUTORIZZAZIONE ALL’ESERCIZIO DI INCARICHI/ATTIVITA’ LAVORATIVE (ART. 53 D.LGS 165/01)</text:p>
      <text:p text:style-name="P4"/>
      <text:p text:style-name="P5">Alla Dirigente scolastica</text:p>
      <text:p text:style-name="P6">I.C. n. 19, Bologna</text:p>
      <text:p text:style-name="P7"/>
      <text:p text:style-name="P8"/>
      <text:p text:style-name="P9"/>
      <text:p text:style-name="P10"/>
      <text:p text:style-name="P11">OGGETTO: Richiesta di<text:s/>autorizzazione allo svolgimento di incarichi/attività lavorative, ai sensi dell’art. 53 d.lgs. n. 165/01</text:p>
      <text:p text:style-name="P12"/>
      <text:p text:style-name="P13"><text:s/>Il sottoscritto________________________________________________________________ __, nato il</text:p>
      <text:p text:style-name="P14"/>
      <text:p text:style-name="P15">___________ a ___________________ CF________________________________, dipendente in servizio</text:p>
      <text:p text:style-name="P16"/>
      <text:p text:style-name="P17">con rapporto di lavoro (indicare tempo pieno o part time) _____________________ presso</text:p>
      <text:p text:style-name="P18"/>
      <text:p text:style-name="P19">______________________________________ comunica l’intenzione di svolgere il seguente incarico:</text:p>
      <text:p text:style-name="P20"/>
      <text:p text:style-name="P21">_______________________________________________________________________ ___ <text:s/></text:p>
      <text:p text:style-name="P22"/>
      <text:p text:style-name="P23">Su richiesta/proposta di: ___________________________________________ ente pubblico - privato</text:p>
      <text:p text:style-name="P24"/>
      <text:p text:style-name="P25">Per il seguente periodo: ____________________________________________________________</text:p>
      <text:p text:style-name="P26">(riportare giorno/mese ed anno per inizio e fine periodo)</text:p>
      <text:p text:style-name="P27"/>
      <text:p text:style-name="P28">A tal fine, chiede la prescritta autorizzazione allo svolgimento dell’attività/incarico di cui alla presente e si dichiara consapevole delle responsabilità personali che possono essere determinate dalla non veridicità delle dichiarazioni rese.</text:p>
      <text:p text:style-name="P29"/>
      <text:p text:style-name="P30"><text:s/>Dichiara, inoltre, quanto segue (barrare con la x ciascuna delle caselle):</text:p>
      <text:p text:style-name="P31"/>
      <text:p text:style-name="P32"><text:span text:style-name="T33">1) che percepirà il suddetto compenso: ___________________</text:span><text:span text:style-name="T34"><text:s text:c="4"/></text:span><text:span text:style-name="T35">( riportare mensile, bimestrale….annuale)</text:span></text:p>
      <text:p text:style-name="P36"/>
      <text:p text:style-name="P37"><text:s/>2) che non è legato da rapporti di parentela o affinità con alcuno dei dipendenti dell’ente che conferisce l’incarico</text:p>
      <text:p text:style-name="P38"/>
      <text:p text:style-name="P39"><text:s/>3) che l’incarico non è incompatibile con alcuna delle funzioni svolte nel Ministero della Pubblica Istruzione;</text:p>
      <text:p text:style-name="P40"/>
      <text:p text:style-name="P41"><text:s/>4) che è a conoscenza del fatto che, in caso di mancata comunicazione, da parte dell’ente conferente, dei dati di cui all’art. 53, comma 12, del d.lgs 165/01, la richiesta di autorizzazione non sarà accolta.</text:p>
      <text:p text:style-name="P42"/>
      <text:p text:style-name="P43"><text:s text:c="125"/></text:p>
      <text:p text:style-name="P44">FIRMA</text:p>
      <text:p text:style-name="P45"/>
      <text:p text:style-name="P46"><text:tab/><text:tab/><text:tab/><text:tab/><text:tab/><text:tab/><text:tab/><text:tab/><text:tab/><text:tab/>__________________</text:p>
      <text:p text:style-name="P47"/>
      <text:p text:style-name="P48"/>
      <text:p text:style-name="P49"/>
      <text:p text:style-name="P50">VISTO SI AUTORIZZA <text:s text:c="4"/></text:p>
      <text:p text:style-name="P51"/>
      <text:p text:style-name="P52">NON SI AUTORIZZA <text:s/>- Motivazioni: <text:s text:c="71"/></text:p>
      <text:p text:style-name="P53"/>
      <text:p text:style-name="P54"/>
      <text:p text:style-name="P55"/>
      <text:p text:style-name="P56"/>
      <text:p text:style-name="P57">LA <text:s/>DIRIGENTE SCOLASTICA</text:p>
      <text:p text:style-name="P58"/>
      <text:p text:style-name="P59">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 Facilla</meta:initial-creator>
    <dc:creator>Dsga</dc:creator>
    <meta:creation-date>2022-09-11T12:48:00Z</meta:creation-date>
    <dc:date>2022-09-23T08:33:00Z</dc:date>
    <meta:template xlink:href="Normal" xlink:type="simple"/>
    <meta:editing-cycles>3</meta:editing-cycles>
    <meta:editing-duration>PT420S</meta:editing-duration>
    <meta:document-statistic meta:page-count="2" meta:paragraph-count="4" meta:word-count="330" meta:character-count="2211" meta:row-count="15" meta:non-whitespace-character-count="1885"/>
  </office:meta>
</office:document-meta>
</file>