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Intestazion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Intestazion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line-height="110%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line-height="110%"/>
    </style:style>
    <style:style style:name="T19" style:parent-style-name="Car.predefinitoparagrafo" style:family="text">
      <style:text-properties style:font-name="Marlett" style:font-name-asian="Marlett" style:font-name-complex="Marlett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" style:parent-style-name="Standard" style:family="paragraph">
      <style:paragraph-properties fo:widows="0" fo:orphans="0" fo:text-align="justify" fo:line-height="110%"/>
    </style:style>
    <style:style style:name="T28" style:parent-style-name="Car.predefinitoparagrafo" style:family="text">
      <style:text-properties style:font-name="Marlett" style:font-name-asian="Marlett" style:font-name-complex="Marlett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39" style:family="table-column">
      <style:table-column-properties style:column-width="1.059in" style:use-optimal-column-width="false"/>
    </style:style>
    <style:style style:name="TableColumn40" style:family="table-column">
      <style:table-column-properties style:column-width="3.3472in" style:use-optimal-column-width="false"/>
    </style:style>
    <style:style style:name="Table38" style:family="table">
      <style:table-properties style:width="4.4062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margin-bottom="0in" fo:line-height="100%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ableRow63" style:family="table-row">
      <style:table-row-properties style:min-row-height="0.359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 fo:margin-bottom="0in" fo:line-height="100%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73" style:family="table-row">
      <style:table-row-properties style:min-row-height="0.2152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 fo:margin-bottom="0in" fo:line-height="100%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ableRow84" style:family="table-row">
      <style:table-row-properties style:min-row-height="0.2027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 fo:margin-bottom="0in" fo:line-height="100%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ableRow95" style:family="table-row">
      <style:table-row-properties style:min-row-height="0.2708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 fo:margin-bottom="0in" fo:line-height="100%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109" style:family="table-row">
      <style:table-row-properties style:min-row-height="0.3611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 fo:margin-bottom="0in" fo:line-height="100%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7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name="Wingdings" style:font-name-asian="Times New Roman" style:font-name-complex="Times New Roman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5" style:parent-style-name="Standard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7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4" style:parent-style-name="Standard" style:list-style-name="WWNum4" style:family="paragraph">
      <style:paragraph-properties fo:widows="0" fo:orphans="0" fo:text-align="justify" fo:margin-bottom="0in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 fo:line-height="11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1" style:parent-style-name="Standard" style:family="paragraph">
      <style:paragraph-properties fo:widows="0" fo:orphans="0" fo:text-align="justify" fo:line-height="100%"/>
    </style:style>
    <style:style style:name="T14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Al Dirigente<text:s/></text:span><text:span text:style-name="T4">Scolastico</text:span></text:p>
      <text:p text:style-name="P5">I.C. n. 19,</text:p>
      <text:p text:style-name="P6">Bologna</text:p>
      <text:p text:style-name="P7"/>
      <text:p text:style-name="P8">SCHEDA CANDIDATURA BONUS PREMIALE DOCENTI</text:p>
      <text:p text:style-name="P9"><text:s text:c="2"/>Legge 107/2015, articolo 1 commi 126,127,128,129,130.</text:p>
      <text:p text:style-name="P10"/>
      <text:p text:style-name="P11"><text:span text:style-name="T12">Il/la<text:s/></text:span><text:span text:style-name="T13">sottoscritto/a.....................................................</text:span><text:span text:style-name="T14">..............................</text:span><text:span text:style-name="T15">, ai fini dell’attribuzione del bonus di merito destinato ai docenti ai sensi della L. 107</text:span><text:span text:style-name="T16"><text:s/>art. 1 commi 126-130</text:span><text:span text:style-name="T17">, esprime la volontà di</text:span></text:p>
      <text:p text:style-name="P18"><text:span text:style-name="T19"></text:span><text:span text:style-name="T20"><text:s text:c="4"/></text:span><text:span text:style-name="T21"><text:tab/></text:span><text:span text:style-name="T22">non candidarsi pe</text:span><text:span text:style-name="T23">r la valutazione delle attività svolte nell’a.s. 2017/18</text:span><text:span text:style-name="T24"><text:s/>in relazione ai<text:s/></text:span><text:span text:style-name="T25"><text:tab/>criteri<text:s/></text:span><text:span text:style-name="T26"><text:tab/>definiti dal Comitato di Valutazione.</text:span></text:p>
      <text:p text:style-name="P27"><text:span text:style-name="T28"></text:span><text:span text:style-name="T29"><text:s text:c="7"/></text:span><text:span text:style-name="T30">candidarsi per la valutazione delle attività svolte nell’a.s. 2017/18</text:span><text:span text:style-name="T31"><text:s/>in relazione ai<text:s/></text:span><text:span text:style-name="T32">criteri <text:s text:c="54"/></text:span><text:span text:style-name="T33">definiti dal Comitato di Valutaz</text:span><text:span text:style-name="T34">ione; a tal fine dichiara di aver prestato cura<text:s/></text:span><text:span text:style-name="T35">nel proprio lavoro ed aver svolto attività coerente</text:span><text:span text:style-name="T36">mente coi seguenti indicatori,<text:s/></text:span><text:span text:style-name="T37">relativi agli ambiti definiti dalla legge 107/15 (crocettare la voce che interessa).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mbiti Legge 107/15</text:p>
          </table:table-cell>
          <table:table-cell table:style-name="TableCell44">
            <text:p text:style-name="P45">Criteri/indicatori</text:p>
          </table:table-cell>
        </table:table-row>
        <table:table-row table:style-name="TableRow46">
          <table:table-cell table:style-name="TableCell47">
            <text:p text:style-name="P48">A ( 1,2,3)</text:p>
          </table:table-cell>
          <table:table-cell table:style-name="TableCell49">
            <text:p text:style-name="P50"><text:span text:style-name="T51">1</text:span><text:span text:style-name="T52"></text:span><text:span text:style-name="T53"><text:s text:c="3"/>2<text:s/></text:span><text:span text:style-name="T54"></text:span><text:span text:style-name="T55"><text:s text:c="3"/>3<text:s/></text:span><text:span text:style-name="T56"></text:span><text:span text:style-name="T57"><text:s text:c="4"/>4<text:s/></text:span><text:span text:style-name="T58"></text:span><text:span text:style-name="T59"><text:s text:c="3"/>5<text:s/></text:span><text:span text:style-name="T60"></text:span><text:span text:style-name="T61"><text:s/>6<text:s/></text:span><text:span text:style-name="T62"></text:span></text:p>
          </table:table-cell>
        </table:table-row>
        <table:table-row table:style-name="TableRow63">
          <table:table-cell table:style-name="TableCell64">
            <text:p text:style-name="P65">B1</text:p>
          </table:table-cell>
          <table:table-cell table:style-name="TableCell66">
            <text:p text:style-name="P67"><text:span text:style-name="T68">1<text:s/></text:span><text:span text:style-name="T69"></text:span><text:span text:style-name="T70"><text:s text:c="3"/>2<text:s/></text:span><text:span text:style-name="T71"></text:span><text:span text:style-name="T72"><text:s text:c="2"/></text:span></text:p>
          </table:table-cell>
        </table:table-row>
        <table:table-row table:style-name="TableRow73">
          <table:table-cell table:style-name="TableCell74">
            <text:p text:style-name="P75">B2</text:p>
          </table:table-cell>
          <table:table-cell table:style-name="TableCell76">
            <text:p text:style-name="P77"><text:span text:style-name="T78"><text:s/>1</text:span><text:span text:style-name="T79"></text:span><text:span text:style-name="T80"><text:s text:c="3"/>2<text:s/></text:span><text:span text:style-name="T81"></text:span><text:span text:style-name="T82"><text:s text:c="3"/>3<text:s/></text:span><text:span text:style-name="T83"></text:span></text:p>
          </table:table-cell>
        </table:table-row>
        <table:table-row table:style-name="TableRow84">
          <table:table-cell table:style-name="TableCell85">
            <text:p text:style-name="P86">B3</text:p>
          </table:table-cell>
          <table:table-cell table:style-name="TableCell87">
            <text:p text:style-name="P88"><text:span text:style-name="T89"><text:s/>1</text:span><text:span text:style-name="T90"></text:span><text:span text:style-name="T91"><text:s text:c="3"/>2<text:s/></text:span><text:span text:style-name="T92"></text:span><text:span text:style-name="T93"><text:s text:c="3"/>3<text:s/></text:span><text:span text:style-name="T94"></text:span></text:p>
          </table:table-cell>
        </table:table-row>
        <table:table-row table:style-name="TableRow95">
          <table:table-cell table:style-name="TableCell96">
            <text:p text:style-name="P97">C1</text:p>
          </table:table-cell>
          <table:table-cell table:style-name="TableCell98">
            <text:p text:style-name="P99"><text:span text:style-name="T100">1<text:s/></text:span><text:span text:style-name="T101"></text:span><text:span text:style-name="T102"><text:s text:c="2"/>2<text:s/></text:span><text:span text:style-name="T103"></text:span><text:span text:style-name="T104"><text:s text:c="2"/>3<text:s/></text:span><text:span text:style-name="T105"></text:span><text:span text:style-name="T106"><text:s text:c="4"/>4<text:s/></text:span><text:span text:style-name="T107"></text:span><text:span text:style-name="T108"><text:s text:c="2"/></text:span></text:p>
          </table:table-cell>
        </table:table-row>
        <table:table-row table:style-name="TableRow109">
          <table:table-cell table:style-name="TableCell110">
            <text:p text:style-name="P111">C2</text:p>
          </table:table-cell>
          <table:table-cell table:style-name="TableCell112">
            <text:p text:style-name="P113"><text:span text:style-name="T114"><text:s/>1</text:span><text:span text:style-name="T115"></text:span><text:span text:style-name="T116"><text:s text:c="2"/>2<text:s/></text:span><text:span text:style-name="T117"></text:span><text:span text:style-name="T118"><text:s text:c="3"/>3<text:s/></text:span><text:span text:style-name="T119"></text:span><text:span text:style-name="T120"><text:s text:c="3"/>4<text:s/></text:span><text:span text:style-name="T121"></text:span><text:span text:style-name="T122"><text:s text:c="2"/>5<text:s/></text:span><text:span text:style-name="T123"></text:span><text:span text:style-name="T124"><text:s text:c="2"/></text:span></text:p>
          </table:table-cell>
        </table:table-row>
      </table:table>
      <text:p text:style-name="P125">Allega alla presente:</text:p>
      <text:list text:style-name="WWNum4">
        <text:list-item>
          <text:p text:style-name="P126">relazione/i con riferimento all'ambito e al criterio</text:p>
        </text:list-item>
        <text:list-item>
          <text:p text:style-name="P127">materiali prodotti dagli alunni</text:p>
        </text:list-item>
        <text:list-item>
          <text:p text:style-name="P128">attestati <text:s text:c="3"/></text:p>
        </text:list-item>
        <text:list-item>
          <text:p text:style-name="P129">verbali</text:p>
        </text:list-item>
        <text:list-item>
          <text:p text:style-name="P130">evidenze concorsuali</text:p>
        </text:list-item>
        <text:list-item>
          <text:p text:style-name="P131">evidenze prove ingresso/uscita</text:p>
        </text:list-item>
        <text:list-item>
          <text:p text:style-name="P132">lettera incarico</text:p>
        </text:list-item>
        <text:list-item>
          <text:p text:style-name="P133">autocertificazione</text:p>
        </text:list-item>
        <text:list-item>
          <text:p text:style-name="P134">altro<text:s/>________________________________</text:p>
        </text:list-item>
      </text:list>
      <text:p text:style-name="P135"/>
      <text:p text:style-name="P136">Specifica di aver lavorato in team con i seguenti colleghi:...................................................................</text:p>
      <text:p text:style-name="P137">…...........................................................................................................................................................,</text:p>
      <text:p text:style-name="P138">relativamente agli ambiti/criteri (specificare la combinazione).............................................................</text:p>
      <text:p text:style-name="P139">Dichiara di restare a disposizione per ogni ulteriore informazione che sarà necessaria per la definizione del bonus premiale.</text:p>
      <text:p text:style-name="P140">In fede <text:s text:c="112"/>FIRMA</text:p>
      <text:p text:style-name="P141"><text:span text:style-name="T142">B</text:span><text:span text:style-name="T143">ologna, ________________</text:span><text:span text:style-name="T144"><text:s text:c="58"/>___________________________ 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Courier New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Courier New"/>
    </style:style>
    <text:list-style style:name="WWNum2" style:display-name="WWNum2">
      <text:list-level-style-bullet text:level="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quale</meta:initial-creator>
    <dc:creator>Dsga</dc:creator>
    <meta:creation-date>2018-02-19T15:00:00Z</meta:creation-date>
    <dc:date>2018-05-11T13:22:00Z</dc:date>
    <meta:print-date>2018-02-19T15:00:00Z</meta:print-date>
    <meta:template xlink:href="Normal" xlink:type="simple"/>
    <meta:editing-cycles>7</meta:editing-cycles>
    <meta:editing-duration>PT3060S</meta:editing-duration>
    <meta:user-defined meta:name="AppVersion">14.0000</meta:user-defined>
    <meta:user-defined meta:name="Company">LCS_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216" meta:row-count="15" meta:non-whitespace-character-count="1889"/>
  </office:meta>
</office:document-meta>
</file>